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 style:list-style-name="L1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Памятка об ответственности за преступления экстремистской и террористической направленности</text:h>
      <text:list xml:id="list3232690185" text:style-name="L1">
        <text:list-header>
          <text:p text:style-name="P3">За совершение преступлений экстремистской и террористической направленности статьями особенной части Уголовного Кодекса Российской Федерации от 13 июня 1996 г. N 63-ФЗ предусмотрена уголовная ответственность. Ответственность граждан возникает в основном с 14 лет. Степень уголовной ответственности зависит от степени тяжести преступления – штраф от ста тысяч рублей до лишения свободы (от шести месяцев до пожизненного заключения).</text:p>
          <text:p text:style-name="P4"><text:span text:style-name="T1">Совершение террористического акта - </text:span><text:span text:style-name="Strong_20_Emphasis"><text:span text:style-name="T1">взрыва, поджога, распространения отравляющих веществ, повреждения транспортных коммуникаций и т.д., направленных на устрашение и гибель людей, причинение ущерба имуществу, радиоактивное, химическое или бактериологическое заражение местности, выведение из строя систем жизнеобеспечения, блокировки транспортных коммуникаций и т.д., а также угроза совершения указанных действий (устно, письменно, с помощью средств связи, как анонимно, так и с указанием автора) </text:span></text:span><text:span text:style-name="Emphasis"><text:span text:style-name="T1">наказываются лишением свободы на срок от 10 до 15 лет (статья 205 УК РФ).</text:span></text:span></text:p>
          <text:p text:style-name="P4"><text:span text:style-name="T1">Содействие (пособничество) террористической деятельности </text:span><text:span text:style-name="Strong_20_Emphasis"><text:span text:style-name="T1">в виде советов, указаний, вербовки, предоставлении информации или орудий совершения преступления (вооружение преступника), а также обещание скрыть преступника, следы преступления либо предметы, добытые преступным путем, или обещание приобрести такие предметы, а также финансирование терроризма </text:span></text:span><text:span text:style-name="Emphasis"><text:span text:style-name="T1">наказываются лишением свободы на срок от 5 до 10 лет (статья 205.1. УК РФ).</text:span></text:span></text:p>
          <text:p text:style-name="P4"><text:span text:style-name="Strong_20_Emphasis"><text:span text:style-name="T1">Публичные призывы, высказывания к осуществлению террористической деятельности, в том числе с использованием средств массовой информации либо сети «Интернет» или публичное оправдание терроризма с заявлениями о признании идеологии и практики терроризма правильными, нуждающимися в поддержке и подражании </text:span></text:span><text:span text:style-name="T1">наказываются штрафом до 500 тысяч рублей, либо лишением свободы на срок от 2 до 5 лет (статья 205.2. УК РФ).</text:span></text:p>
          <text:p text:style-name="P4"><text:span text:style-name="Strong_20_Emphasis"><text:span text:style-name="T1">Прохождение обучения (в самых разнообразных формах) в целях осуществления террористической деятельности приобретение знаний, практических умений и навыков, физическая и психологическая подготовка, изучение правил обращения, с оружием, взрывными устройствами, отравляющими веществами, представляющими опасность для людей, </text:span></text:span><text:span text:style-name="Emphasis"><text:span text:style-name="T1">наказывается лишением свободы на срок от 15 до 20 лет или пожизненным лишением свободы (статья 205.3, УК РФ).</text:span></text:span></text:p>
          <text:p text:style-name="P4"><text:span text:style-name="Strong_20_Emphasis"><text:span text:style-name="T1">Организация террористического сообщества (террористической группы) и участие в нем </text:span></text:span><text:span text:style-name="Emphasis"><text:span text:style-name="T1">наказываются лишением свободы на срок от 15 до 20 лет или пожизненным лишением свободы (статья 205.4. УК РФ).</text:span></text:span></text:p>
          <text:p text:style-name="P4"><text:span text:style-name="Strong_20_Emphasis"><text:span text:style-name="T1">Организация деятельности террористической организации и участие в деятельности такой организации (проведение бесед в целях пропаганды, поиск спонсоров, помещений, участников организации, созыв собраний, распространение агитационных листовок, организация шествий, использование банковских счетов и т. д.) </text:span></text:span><text:span text:style-name="Emphasis"><text:span text:style-name="T1">наказывается лишением </text:span></text:span><text:soft-page-break/><text:span text:style-name="Emphasis"><text:span text:style-name="T1">свободы на срок от 15 до 20 лет со штрафом в размере до 1 миллиона рублей или пожизненным лишением свободы (статья 205.5. УК РФ).</text:span></text:span></text:p>
          <text:p text:style-name="P4"><text:span text:style-name="Strong_20_Emphasis"><text:span text:style-name="T1">Несообщение в органы власти (умолчание) о преступлении террористического характера </text:span></text:span><text:span text:style-name="Emphasis"><text:span text:style-name="T1">наказывается штрафом в размере до ста тысяч рублей либо принудительными работами на срок до 1 года, либо лишением свободы сроком до 1 года (статья 205.6. УК РФ).</text:span></text:span></text:p>
          <text:p text:style-name="P4"><text:span text:style-name="Strong_20_Emphasis"><text:span text:style-name="T1">Захват или удержание лица в качестве заложника с применением прямого физического или психического насилия, обмана, использование беспомощного состояния потерпевшего и т.д., совершенные в террористических </text:span></text:span><text:span text:style-name="Strong_20_Emphasis"><text:span text:style-name="Emphasis"><text:span text:style-name="T1">целях </text:span></text:span></text:span><text:span text:style-name="Emphasis"><text:span text:style-name="T1">наказываются лишением свободы на срок от 5 до 10 лет (статья 206 УК РФ).</text:span></text:span></text:p>
          <text:p text:style-name="P4"><text:span text:style-name="Strong_20_Emphasis"><text:span text:style-name="T1">Заведомо ложное сообщение об акте терроризма (готовящемся взрыве, поджоге, иных общественно опасных последствиях) </text:span></text:span><text:span text:style-name="Emphasis"><text:span text:style-name="T1">наказывается штрафом в размере до 200 тысяч рублей либо лишением свободы на срок до 3 лет (статья 207 УК РФ).</text:span></text:span></text:p>
          <text:p text:style-name="P4"><text:span text:style-name="Strong_20_Emphasis"><text:span text:style-name="T1">Действия, направленные на возбуждение ненависти либо вражды, а также на унижение достоинства человека либо группы лиц по признакам пола, расы, национальности, языка, происхождения, отношения к религии, а равно принадлежности к какой-либо социальной группе, совершенные публично, в том числе с использованием средств массовой информации либо информационно-телекоммуникационных сетей, включая сеть «Интернет», лицом после его привлечения к административной ответственности за аналогичное деяние в течении одного года </text:span></text:span><text:span text:style-name="Emphasis"><text:span text:style-name="T1">наказывается штрафом в размере от 300 до 500 тыс. рублей, либо лишением свободы на срок от 2 до 5 лет (статья 282 УК РФ).</text:span></text:span></text:p>
          <text:p text:style-name="P4"><text:span text:style-name="Strong_20_Emphasis"><text:span text:style-name="T1">Организация экстремистского сообщества, то есть организованной группы лиц для подготовки или совершения преступления экстремистской направленности, а равно руководство таким экстремистским сообществом, его частью или входящими в такое сообщество структурными подразделениями, а также создание объединения организаторов, руководителей или иных представителей частей или структурных подразделений такого сообщества в целях разработки планов и (или) условий для совершения преступлений экстремистской направленности </text:span></text:span><text:span text:style-name="T1">наказывается лишением свободы на срок от 6 до 10 лет (статья 282.1. УК РФ).</text:span></text:p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5T10:22:30.480000000</meta:creation-date>
    <dc:date>2023-04-05T10:27:21.542000000</dc:date>
    <meta:editing-duration>PT3M50S</meta:editing-duration>
    <meta:editing-cycles>3</meta:editing-cycles>
    <meta:generator>LibreOffice/6.4.3.2$Windows_x86 LibreOffice_project/747b5d0ebf89f41c860ec2a39efd7cb15b54f2d8</meta:generator>
    <meta:document-statistic meta:table-count="0" meta:image-count="0" meta:object-count="0" meta:page-count="2" meta:paragraph-count="13" meta:word-count="659" meta:character-count="4989" meta:non-whitespace-character-count="4354"/>
  </office:meta>
</office:document-meta>
</file>